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background-color="transparent" style:font-size-asian="10.5pt" style:font-size-complex="10.5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2">
      <style:text-properties fo:font-size="10.5pt" style:font-size-asian="10.5pt" style:font-size-complex="10.5pt"/>
    </style:style>
    <style:style style:name="P17" style:family="paragraph" style:parent-style-name="Standard" style:list-style-name="L2">
      <style:text-properties fo:font-size="10.5pt" fo:background-color="transparent" style:font-size-asian="10.5pt" style:font-size-complex="10.5pt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professionnel</text:p>
      <text:p text:style-name="P4">au titre de l’année......</text:p>
      <text:p text:style-name="P1"/>
      <text:p text:style-name="P2"/>
      <text:p text:style-name="P5">Dans le cadre de <text:span text:style-name="T1">(cocher)</text:span> :</text:p>
      <text:p text:style-name="P7"/>
      <text:list xml:id="list30474604" text:style-name="L1">
        <text:list-item>
          <text:p text:style-name="P14">l’accès au corps des ingénieurs des travaux publics de l’Etat (ITPE) :</text:p>
          <text:p text:style-name="P14"/>
          <text:list>
            <text:list-item>
              <text:p text:style-name="P15"><draw:rect text:anchor-type="paragraph" draw:z-index="2" draw:style-name="gr1" draw:text-style-name="P18" svg:width="0.555cm" svg:height="0.433cm" svg:x="12.998cm" svg:y="0.118cm"><text:p/></draw:rect>liste d’aptitude</text:p>
              <text:p text:style-name="P14"/>
            </text:list-item>
          </text:list>
        </text:list-item>
        <text:list-item>
          <text:p text:style-name="P14">l’accès au corps des attachés d’administration de l’Etat (AAE) :</text:p>
          <text:p text:style-name="P14"><draw:rect text:anchor-type="paragraph" draw:z-index="0" draw:style-name="gr1" draw:text-style-name="P18" svg:width="0.555cm" svg:height="0.433cm" svg:x="12.949cm" svg:y="0.39cm"><text:p/></draw:rect></text:p>
          <text:list>
            <text:list-item>
              <text:p text:style-name="P15">liste d’aptitude</text:p>
              <text:p text:style-name="P15"><draw:rect text:anchor-type="paragraph" draw:z-index="1" draw:style-name="gr1" draw:text-style-name="P18" svg:width="0.555cm" svg:height="0.433cm" svg:x="12.949cm" svg:y="0.173cm"><text:p/></draw:rect></text:p>
            </text:list-item>
            <text:list-item>
              <text:p text:style-name="P15">examen professionnel</text:p>
            </text:list-item>
          </text:list>
        </text:list-item>
      </text:list>
      <text:p text:style-name="P5"/>
      <text:list xml:id="list30476699" text:continue-numbering="true" text:style-name="L1">
        <text:list-item>
          <text:list>
            <text:list-item>
              <text:p text:style-name="P15"><draw:rect text:anchor-type="paragraph" draw:z-index="3" draw:style-name="gr1" draw:text-style-name="P18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5"/>
      <text:p text:style-name="P5"/>
      <text:p text:style-name="P9">*</text:p>
      <text:p text:style-name="P9">* <text:s text:c="3"/>*</text:p>
      <text:p text:style-name="P8"/>
      <text:p text:style-name="P6">I- Introduction</text:p>
      <text:p text:style-name="P10">(date de naissance, corps, grade, échelon, éléments relatifs à la carrière de l’agent, etc.)</text:p>
      <text:p text:style-name="P8"/>
      <text:p text:style-name="P8"/>
      <text:p text:style-name="P6">II- Missions actuelles : <text:span text:style-name="T2">(intitulé du poste)</text:span></text:p>
      <text:p text:style-name="P8"/>
      <text:p text:style-name="P8"/>
      <text:p text:style-name="P6">III- Présentation du projet professionnel</text:p>
      <text:p text:style-name="P8"/>
      <text:list xml:id="list30502496" text:style-name="L2">
        <text:list-item>
          <text:p text:style-name="P16">Contexte du projet</text:p>
          <text:p text:style-name="P16"/>
        </text:list-item>
        <text:list-item>
          <text:p text:style-name="P16">Description des nouvelles missions</text:p>
        </text:list-item>
      </text:list>
      <text:p text:style-name="P8"/>
      <text:list xml:id="list30504590" text:continue-numbering="true" text:style-name="L2">
        <text:list-item>
          <text:p text:style-name="P17">Evolution du positionnement dans la structure et rattachement hiérarchique</text:p>
          <text:p text:style-name="P17"/>
        </text:list-item>
        <text:list-item>
          <text:p text:style-name="P17">Calendrier de mise en oeuvre</text:p>
        </text:list-item>
      </text:list>
      <text:p text:style-name="P13"/>
      <text:list xml:id="list30508447" text:continue-numbering="true" text:style-name="L2">
        <text:list-item>
          <text:p text:style-name="P17">Cohérence du projet avec les compétences</text:p>
        </text:list-item>
      </text:list>
      <text:p text:style-name="P13"/>
      <text:p text:style-name="P8"/>
      <text:p text:style-name="P8"/>
      <text:p text:style-name="P8"/>
      <text:p text:style-name="P12"/>
      <text:p text:style-name="P12"/>
      <text:p text:style-name="P11"><text:tab/><text:tab/><text:tab/><text:tab/><text:tab/><text:tab/><text:tab/><text:tab/></text:p>
      <text:p text:style-name="P11"/>
      <text:p text:style-name="P11"><text:tab/><text:tab/><text:tab/><text:tab/><text:tab/><text:tab/><text:tab/><text:tab/><text:tab/>Date</text:p>
      <text:p text:style-name="P11"/>
      <text:p text:style-name="P11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09:25:39.150000000</meta:creation-date>
    <dc:date>2017-03-13T14:16:22.739000000</dc:date>
    <meta:editing-duration>PT38M43S</meta:editing-duration>
    <meta:editing-cycles>10</meta:editing-cycles>
    <meta:generator>LibreOffice/3.5$Windows_x86 LibreOffice_project/3215f89-f603614-ab984f2-7348103-1225a5b</meta:generator>
    <meta:print-date>2017-03-13T11:52:07.380000000</meta:print-date>
    <meta:document-statistic meta:table-count="0" meta:image-count="0" meta:object-count="0" meta:page-count="1" meta:paragraph-count="23" meta:word-count="120" meta:character-count="769" meta:non-whitespace-character-count="653"/>
  </office:meta>
</office:document-meta>
</file>